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loext:opacity="100%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0e4f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I Edizione <text:span text:style-name="T4">del</text:span></text:p>
      <text:p text:style-name="P7">“Premio Mons. Giordano Frosini”</text:p>
      <text:p text:style-name="P2">per laureati in Teologia</text:p>
      <text:p text:style-name="P2"/>
      <text:p text:style-name="P2"/>
      <text:p text:style-name="Standard"><text:span text:style-name="T1">Art. 1</text:span>: <text:span text:style-name="T1">Oggetto e finalità del Premio</text:span></text:p>
      <text:p text:style-name="Standard">Il Comitato “Don Giordano Frosini”, attraverso il presente bando biennale, promuove la II edizione del “Premio Mons. Giordano Frosini”. Il premio intende onorare la memoria di Mons. Giordano Frosini (1927-2019), sacerdote della diocesi di Pistoia ed illustre teologo, offrendo la pubblicazione di un lavoro di tesi dottorale che abbia particolarmente contribuito all'aggiornamento del linguaggio e del sapere teologico, motivo centrale dell'insegnamento di Mons. Frosini. </text:p>
      <text:p text:style-name="Standard"/>
      <text:p text:style-name="P1">Art. 2: Soggetti che possono partecipare al Premio</text:p>
      <text:p text:style-name="Standard">Possono concorrere al Premio tutti gli studenti che hanno discusso una tesi di Dottorato o di Licenza in Teologia in lingua italiana in una Facoltà Teologica in Italia nell'arco di tempo maggio 2021-aprile 2023.</text:p>
      <text:p text:style-name="Standard"/>
      <text:p text:style-name="P1">Art. 3: Premio</text:p>
      <text:p text:style-name="Standard">La tesi vincitrice verrà premiata con la pubblicazione del lavoro. Tale pubblicazione<text:span text:style-name="T2"> è resa possibile grazie al contributo concesso dalla Fondazione Caript.</text:span></text:p>
      <text:p text:style-name="Standard"/>
      <text:p text:style-name="P1">Art. 4: Documentazione da presentare</text:p>
      <text:p text:style-name="P3">Gli interessati devono presentare la seguente documentazione:</text:p>
      <text:p text:style-name="P3">a) domanda di partecipazione con i dati anagrafici e fiscali del richiedente e copia di un documento di riconoscimento in corso di validità; </text:p>
      <text:p text:style-name="P3">b) curriculum vitae; </text:p>
      <text:p text:style-name="P3">c) dichiarazione sottoscritta concernente la presentazione, discussione e votazione della tesi di dottorato in una Facoltà Teologica Italiana; </text:p>
      <text:p text:style-name="P3">d) copia della tesi dottorale in pdf;</text:p>
      <text:p text:style-name="Standard"><text:span text:style-name="T2">e) </text:span><text:span text:style-name="T3">abstract</text:span><text:span text:style-name="T2"> della tesi con un massimo di 1000 caratteri, spazi inclusi; </text:span></text:p>
      <text:p text:style-name="P3">f) consenso al trattamento dei dati personali, nel rispetto del Decreto Legislativo 196/2003 e Regolamento GDPR UE n.2016/679. </text:p>
      <text:p text:style-name="P3"/>
      <text:p text:style-name="P1">Art. 5: Presentazione della documentazione</text:p>
      <text:p text:style-name="Standard"><text:span text:style-name="T2">La documentazione indicata al punto 4 deve essere inviata entro e non oltre il 30 aprile 2023 in cartella denominata “Premio Giordano Frosini” all'indirizzo e-mail </text:span><text:a xlink:type="simple" xlink:href="mailto:scuolateologia@diocesipistoia.it" text:style-name="Internet_20_link" text:visited-style-name="Visited_20_Internet_20_Link"><text:span text:style-name="Internet_20_link"><text:span text:style-name="T2">scuolateologia@diocesipistoia.it</text:span></text:span></text:a><text:span text:style-name="T2">. La presentazione della documentazione implica l'accettazione incondizionata delle norme del Premio.</text:span></text:p>
      <text:p text:style-name="P3"/>
      <text:p text:style-name="P1">Art. 6: Motivi di non ammissione al Premio</text:p>
      <text:p text:style-name="P3">Nel caso in cui la presentazione della documentazione richiesta non risponda alle norme sopra menzionate, la tesi non sarà ammessa al Premio.</text:p>
      <text:p text:style-name="P3"/>
      <text:p text:style-name="P1">Art. 7: Criteri di assegnazione del Premio e Commissione di valutazione</text:p>
      <text:p text:style-name="P3">Le tesi ammesse al Premio saranno valutate sulla base dei seguenti criteri:</text:p>
      <text:p text:style-name="P3">a) originalità e forza del contribuito all'aggiornamento del linguaggio e del sapere teologico, in modo tale da risultare significativa all'interno della cultura e della scienza contemporanee.</text:p>
      <text:p text:style-name="P3">b) qualità scientifica</text:p>
      <text:p text:style-name="P3">c) qualità della scrittura.</text:p>
      <text:p text:style-name="P3">La Commissione chiamata a valutare le tesi e a stabilire la tesi vincitrice, oltre che da un rappresentante del Comitato “Don Giordano Frosini”, è composta da qualificati teologi di livello internazionale.</text:p>
      <text:p text:style-name="P3"><text:soft-page-break/></text:p>
      <text:p text:style-name="P1">Art. 8: Premiazione</text:p>
      <text:p text:style-name="P3">Il Comitato “Mons. Giordano Frosini” intende organizzare una cerimonia di premiazione, nel corso della quale presentare le tesi pervenute e assegnare il Premio. La cerimonia è programmata nel mese di dicembre 2023, la data dovrà essere comunicata a tutti i partecipanti e adeguatamente pubblicizzata. In tale occasione, il vincitore esporrà i contenuti essenziali della tesi, alla presenza della commissione giudicante e del pubblico convenuto.</text:p>
      <text:p text:style-name="P3"/>
      <text:p text:style-name="P1">Art. 9: Informazioni sul presente bando</text:p>
      <text:p text:style-name="P3">Per informazioni sul bando è possibile contattare il Comitato “Don Frosini” presso l'indirizzo mail scuolateologia@diocesipistoia.it.</text:p>
      <text:p text:style-name="P3"/>
      <text:p text:style-name="P3">Pistoia 2 settembre 2022</text:p>
      <text:p text:style-name="P3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 paoli</meta:initial-creator>
    <meta:creation-date>2022-11-07T19:52:03.63</meta:creation-date>
    <dc:date>2022-11-08T09:35:36.483607736</dc:date>
    <meta:editing-duration>PT8M33S</meta:editing-duration>
    <meta:editing-cycles>2</meta:editing-cycles>
    <meta:generator>LibreOffice/7.3.6.2$Linux_X86_64 LibreOffice_project/30$Build-2</meta:generator>
    <meta:document-statistic meta:table-count="0" meta:image-count="0" meta:object-count="0" meta:page-count="2" meta:paragraph-count="32" meta:word-count="493" meta:character-count="3422" meta:non-whitespace-character-count="2955"/>
  </office:meta>
</office:document-meta>
</file>